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Napelsgeel, ter hoogte van nummer 35, 2718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pelsgeel, ter hoogte van nummer 35, 2718 CB, Zoetermeer, kappen van een onveilige boom en herplant van een boom, WB20190689 (verzonden d.d. 29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1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89 </meta:user-defined>
    <dc:language>nl</dc:language>
    <meta:user-defined meta:name="OVERHEID.EPSG28992/DC.spatial">93388 450844</meta:user-defined>
    <meta:user-defined meta:name="DC.title">Verleende omgevingsvergunning, kappen van een onveilige boom en herplant van een boom, Napelsgeel, ter hoogte van nummer 35, 2718 CB, Zoetermeer</meta:user-defined>
    <meta:user-defined meta:name="OVERHEID.PostcodeHuisnummer/OVERHEIDop.postcodeHuisnummer">2718CB 35</meta:user-defined>
    <meta:user-defined meta:name="OVERHEIDop.straatnaam">Napelsgeel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10</meta:user-defined>
    <meta:user-defined meta:name="OVERHEIDop.GmbID/DC.identifier">gmb-2019-270710</meta:user-defined>
    <meta:user-defined meta:name="OVERHEIDop.versieInformatie"/>
  </office:meta>
</office:document-meta>
</file>