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evenementenvergunning Roots Market 2020 Egmond aan Zee Boulevard Noord op zondag 5 april 2020, 3 mei 2020, 7 juni 2020, 5 juli 2020, 2 augustus 2020 en 6 september 2020 in Egmond aan Zee verzenddatum besluit 5 november 2019 (APV1900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5 nov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070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0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0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3145 514976</meta:user-defined>
    <meta:user-defined meta:name="DC.title">Gemeente Bergen verleende  evenementenvergunning Roots Market 2020 Egmond aan Zee Boulevard Noord op zondag 5 april 2020, 3 mei 2020, 7 juni 2020, 5 juli 2020, 2 augustus 2020 en 6 september 2020 in Egmond aan Zee verzenddatum besluit 5 november 2019 (APV1900768)</meta:user-defined>
    <meta:user-defined meta:name="OVERHEID.PostcodeHuisnummer/OVERHEIDop.postcodeHuisnummer">1931CJ 2</meta:user-defined>
    <meta:user-defined meta:name="OVERHEIDop.straatnaam">Boulevard</meta:user-defined>
    <meta:user-defined meta:name="OVERHEIDop.woonplaats">Egmond aan Ze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0704</meta:user-defined>
    <meta:user-defined meta:name="OVERHEIDop.GmbID/DC.identifier">gmb-2019-270704</meta:user-defined>
    <meta:user-defined meta:name="OVERHEIDop.versieInformatie"/>
  </office:meta>
</office:document-meta>
</file>