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Buitengebied Terneuzen, Clarapolderweg 1 (Philippin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WET RUIMTELIJKE ORDENING</text:p>
            <text:p text:style-name="common-al"/>
            <text:p text:style-name="common-al">Burgemeester en wethouders van Terneuzen maken bekend dat het ontwerp wijzigingsplan ‘Buitengebied Terneuzen, Clarapolderweg 1 (Philippine)’ ter inzage wordt gelegd.</text:p>
            <text:p text:style-name="common-al">
            <text:span text:style-name="nadrukvet">Doel</text:span>
            <text:span text:style-name="nadrukvet"/>
            <text:span text:style-name="nadrukvet">wijzigingsplan</text:span>
          </text:p>
            <text:p text:style-name="common-al">Het doel van dit wijzigingsplan is om de bestemming ‘Agrarisch’ te wijzigen in ‘Wonen’.</text:p>
            <text:p text:style-name="common-al">
            <text:span text:style-name="nadrukvet">Inzien </text:span>
            <text:span text:style-name="nadrukvet">wijzigingsplan</text:span>
          </text:p>
            <text:p text:style-name="common-al">Het ontwerp wijzigingsplan met bijbehorende stukken ligt ter inzage van donderdag 14 november 2019 tot en met vrijdag 27 december 2019. De openbare voorbereidingsprocedure zoals bedoeld in afdeling 3.4 van de Algemene wet bestuursrecht is van toepassing. Het ontwerp wijzigingsplan met identificatienummer NL.IMRO.0715.WPBG53-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3 nov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7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WPBG53-ON01</meta:user-defined>
    <meta:user-defined meta:name="DCTERMS.abstract">Het doel van dit wijzigingsplan is om de bestemming ‘Agrarisch’ te wijzigen in ‘Wonen’.</meta:user-defined>
    <dc:language>nl</dc:language>
    <meta:user-defined meta:name="OVERHEID.Gemeente/DC.spatial">Terneuzen</meta:user-defined>
    <meta:user-defined meta:name="OVERHEID.EPSG28992/DC.spatial">37101 366932</meta:user-defined>
    <meta:user-defined meta:name="DC.title">BEKENDMAKING ONTWERP WIJZIGINGSPLAN Buitengebied Terneuzen, Clarapolderweg 1 (Philippine)</meta:user-defined>
    <meta:user-defined meta:name="OVERHEID.PostcodeHuisnummer/OVERHEIDop.postcodeHuisnummer">4553PB</meta:user-defined>
    <meta:user-defined meta:name="OVERHEIDop.straatnaam">Clarapolderweg</meta:user-defined>
    <meta:user-defined meta:name="OVERHEIDop.woonplaats">Philippine</meta:user-defined>
    <meta:user-defined meta:name="DCTERMS.W3CDTF/DCTERMS.available">2019-11-13</meta:user-defined>
    <meta:user-defined meta:name="DCTERMS.W3CDTF/OVERHEIDop.jaargang">2019</meta:user-defined>
    <meta:user-defined meta:name="OVERHEIDop.publicationIssue">270703</meta:user-defined>
    <meta:user-defined meta:name="OVERHEIDop.GmbID/DC.identifier">gmb-2019-270703</meta:user-defined>
    <meta:user-defined meta:name="OVERHEIDop.versieInformatie"/>
  </office:meta>
</office:document-meta>
</file>