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mmerweide 61, 2727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mmerweide 61, 2727 EV Zoetermeer, plaatsen van een dakkapel, WB20190641 (verzonden d.d. 29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9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41 </meta:user-defined>
    <dc:language>nl</dc:language>
    <meta:user-defined meta:name="OVERHEID.EPSG28992/DC.spatial">95228 454046</meta:user-defined>
    <meta:user-defined meta:name="DC.title">Verleende omgevingsvergunning, plaatsen van een dakkapel, Lammerweide 61, 2727 EV, Zoetermeer</meta:user-defined>
    <meta:user-defined meta:name="OVERHEID.PostcodeHuisnummer/OVERHEIDop.postcodeHuisnummer">2727EV 61</meta:user-defined>
    <meta:user-defined meta:name="OVERHEIDop.straatnaam">Lammerweide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99</meta:user-defined>
    <meta:user-defined meta:name="OVERHEIDop.GmbID/DC.identifier">gmb-2019-270699</meta:user-defined>
    <meta:user-defined meta:name="OVERHEIDop.versieInformatie"/>
  </office:meta>
</office:document-meta>
</file>