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Houtingsloot 17, 2724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outingsloot 17, 2724 CB Zoetermeer, plaatsen van twee dakkapellen, WB20190638 (verzonden d.d. 3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695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95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38 </meta:user-defined>
    <dc:language>nl</dc:language>
    <meta:user-defined meta:name="OVERHEID.EPSG28992/DC.spatial">94975 453034</meta:user-defined>
    <meta:user-defined meta:name="DC.title">Verleende omgevingsvergunning, plaatsen van twee dakkapellen, Houtingsloot 17, 2724 CB, Zoetermeer</meta:user-defined>
    <meta:user-defined meta:name="OVERHEID.PostcodeHuisnummer/OVERHEIDop.postcodeHuisnummer">2724CB 17</meta:user-defined>
    <meta:user-defined meta:name="OVERHEIDop.straatnaam">Houtingsloot</meta:user-defined>
    <meta:user-defined meta:name="OVERHEIDop.woonplaats">Zoetermeer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695</meta:user-defined>
    <meta:user-defined meta:name="OVERHEIDop.GmbID/DC.identifier">gmb-2019-270695</meta:user-defined>
    <meta:user-defined meta:name="OVERHEIDop.versieInformatie"/>
  </office:meta>
</office:document-meta>
</file>