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, Hebriden 60, 2721 K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briden 60, 2721 KK Zoetermeer, aanleggen van een in-/uitrit, WB20190649 (verzonden d.d. 28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9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9 </meta:user-defined>
    <dc:language>nl</dc:language>
    <meta:user-defined meta:name="OVERHEID.EPSG28992/DC.spatial">96883 451772</meta:user-defined>
    <meta:user-defined meta:name="DC.title">Verleende omgevingsvergunning, aanleggen van een in-/uitrit, Hebriden 60, 2721 KK, Zoetermeer</meta:user-defined>
    <meta:user-defined meta:name="OVERHEID.PostcodeHuisnummer/OVERHEIDop.postcodeHuisnummer">2721KK 60</meta:user-defined>
    <meta:user-defined meta:name="OVERHEIDop.straatnaam">Hebride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92</meta:user-defined>
    <meta:user-defined meta:name="OVERHEIDop.GmbID/DC.identifier">gmb-2019-270692</meta:user-defined>
    <meta:user-defined meta:name="OVERHEIDop.versieInformatie"/>
  </office:meta>
</office:document-meta>
</file>