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anbouw, Havikveld 31, 2727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avikveld 31, 2727 AA Zoetermeer, plaatsen van een aanbouw, WB20190599 (verzonden d.d. 31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9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9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9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99 </meta:user-defined>
    <dc:language>nl</dc:language>
    <meta:user-defined meta:name="OVERHEID.EPSG28992/DC.spatial">94573 453875</meta:user-defined>
    <meta:user-defined meta:name="DC.title">Verleende omgevingsvergunning, plaatsen van een aanbouw, Havikveld 31, 2727 AA, Zoetermeer</meta:user-defined>
    <meta:user-defined meta:name="OVERHEID.PostcodeHuisnummer/OVERHEIDop.postcodeHuisnummer">2727AA 31</meta:user-defined>
    <meta:user-defined meta:name="OVERHEIDop.straatnaam">Havikveld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90</meta:user-defined>
    <meta:user-defined meta:name="OVERHEIDop.GmbID/DC.identifier">gmb-2019-270690</meta:user-defined>
    <meta:user-defined meta:name="OVERHEIDop.versieInformatie"/>
  </office:meta>
</office:document-meta>
</file>