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lgors 3 en 5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februari 2019 een besluit genomen op de aanvraag omgevingsvergunning voor de nieuwbouw van twee woningen op locatie Geelgors 3 en 5 te Koningslust. De aanvraag is geregistreerd onder zaaknummer 1362998.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5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5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lgors 3 en 5 te Koningslu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69</meta:user-defined>
    <meta:user-defined meta:name="OVERHEIDop.GmbID/DC.identifier">gmb-2019-27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654.74 374562.31</meta:user-defined>
    <meta:user-defined meta:name="OVERHEIDop.versieInformatie"/>
  </office:meta>
</office:document-meta>
</file>