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page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10 in Mierlo</text:p>
            <text:p text:style-name="common-al">Besluitstatus: Verleend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73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6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15.41 384163.75</meta:user-defined>
    <meta:user-defined meta:name="DC.title">Kennisgeving besluit op aanvraag omgevingsvergunning Eikenpage 10 in Mierlo</meta:user-defined>
    <meta:user-defined meta:name="OVERHEID.PostcodeHuisnummer/OVERHEIDop.postcodeHuisnummer">5731ZJ 30</meta:user-defined>
    <meta:user-defined meta:name="OVERHEIDop.straatnaam">Kleine Vuurvlinder</meta:user-defined>
    <meta:user-defined meta:name="OVERHEIDop.woonplaats">Mier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0689</meta:user-defined>
    <meta:user-defined meta:name="OVERHEIDop.GmbID/DC.identifier">gmb-2019-270689</meta:user-defined>
    <meta:user-defined meta:name="OVERHEIDop.versieInformatie"/>
  </office:meta>
</office:document-meta>
</file>