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er zieke bomen en herplant van vier bomen, Gershwinrode, tussen nummer 31 en 69, 2717 E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ershwinrode, tussen nummer 31 en 69, 2717 EJ Zoetermeer, kappen van vier zieke bomen en herplant van vier bomen, WB20190646 (verzonden d.d. 30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8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8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8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46 </meta:user-defined>
    <dc:language>nl</dc:language>
    <meta:user-defined meta:name="OVERHEID.EPSG28992/DC.spatial">92258 453921</meta:user-defined>
    <meta:user-defined meta:name="DC.title">Verleende omgevingsvergunning, kappen van vier zieke bomen en herplant van vier bomen, Gershwinrode, tussen nummer 31 en 69, 2717 EJ, Zoetermeer</meta:user-defined>
    <meta:user-defined meta:name="OVERHEID.PostcodeHuisnummer/OVERHEIDop.postcodeHuisnummer">2717EJ</meta:user-defined>
    <meta:user-defined meta:name="OVERHEIDop.straatnaam">Gershwinrode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86</meta:user-defined>
    <meta:user-defined meta:name="OVERHEIDop.GmbID/DC.identifier">gmb-2019-270686</meta:user-defined>
    <meta:user-defined meta:name="OVERHEIDop.versieInformatie"/>
  </office:meta>
</office:document-meta>
</file>