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 in de buurt, Andoornvaart, voor nummer 10 en 12, 2724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doornvaart, voor nummer 10 en 12, 2724 TC Zoetermeer, kappen van een onveilige boom en herplant van een boom in de buurt, WB20190694 (verzonden d.d. 29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6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6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4 </meta:user-defined>
    <dc:language>nl</dc:language>
    <meta:user-defined meta:name="OVERHEID.EPSG28992/DC.spatial">94506 453794</meta:user-defined>
    <meta:user-defined meta:name="DC.title">Verleende omgevingsvergunning, kappen van een onveilige boom en herplant van een boom in de buurt, Andoornvaart, voor nummer 10 en 12, 2724 TC, Zoetermeer</meta:user-defined>
    <meta:user-defined meta:name="OVERHEID.PostcodeHuisnummer/OVERHEIDop.postcodeHuisnummer">2724TC 10</meta:user-defined>
    <meta:user-defined meta:name="OVERHEIDop.straatnaam">Andoornvaar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68</meta:user-defined>
    <meta:user-defined meta:name="OVERHEIDop.GmbID/DC.identifier">gmb-2019-270668</meta:user-defined>
    <meta:user-defined meta:name="OVERHEIDop.versieInformatie"/>
  </office:meta>
</office:document-meta>
</file>