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usiness Park Stein 172a te Elsloo (M2019-016\0971-AZK-1219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Formula Reinigingsmiddelem b.v.</text:p>
            <text:p text:style-name="common-al">Locatie: Business Park Stein 172a te Elsloo</text:p>
            <text:p text:style-name="common-al">Datum melding:31 augustus 2019</text:p>
            <text:p text:style-name="common-al">Zaaknummer RUD: 2019-206095</text:p>
            <text:p text:style-name="common-al">Dossiernummer: M2019-016\0971-AZK-121944</text:p>
            <text:p text:style-name="common-al">Betreft: Melding Activiteitenbesluit milieubeheer voor het oprichten van een inrichting voor de opslag van gevaarlijke stoffen, CMR-stoffen of bodembedreigende stoffen in verpakk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op afspraak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19-2060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066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6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6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32 329893</meta:user-defined>
    <meta:user-defined meta:name="OVERHEID.EPSG28992/DC.spatial">182832 329870</meta:user-defined>
    <meta:user-defined meta:name="DC.title">Kennisgeving Activiteitenbesluit Milieubeheer Business Park Stein 172a te Elsloo (M2019-016\0971-AZK-121944)</meta:user-defined>
    <meta:user-defined meta:name="OVERHEID.PostcodeHuisnummer/OVERHEIDop.postcodeHuisnummer">6181MA 172a</meta:user-defined>
    <meta:user-defined meta:name="OVERHEID.PostcodeHuisnummer/OVERHEIDop.postcodeHuisnummer">6181MA 172b</meta:user-defined>
    <meta:user-defined meta:name="OVERHEIDop.straatnaam">Business park stein</meta:user-defined>
    <meta:user-defined meta:name="OVERHEIDop.straatnaam">Business park stein</meta:user-defined>
    <meta:user-defined meta:name="OVERHEIDop.woonplaats">Elsloo</meta:user-defined>
    <meta:user-defined meta:name="OVERHEIDop.woonplaats">Elsloo</meta:user-defined>
    <meta:user-defined meta:name="DCTERMS.W3CDTF/DCTERMS.available">2019-11-07</meta:user-defined>
    <meta:user-defined meta:name="DCTERMS.W3CDTF/OVERHEIDop.jaargang">2019</meta:user-defined>
    <meta:user-defined meta:name="OVERHEIDop.publicationIssue">270666</meta:user-defined>
    <meta:user-defined meta:name="OVERHEIDop.GmbID/DC.identifier">gmb-2019-270666</meta:user-defined>
    <meta:user-defined meta:name="OVERHEIDop.versieInformatie"/>
  </office:meta>
</office:document-meta>
</file>