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Egmond-Pier-Egmond 2020, strandrace voor mountainbikers op 11 januari 2020 Castricum aan Zee verzenddatum besluit 5 november 2019 (APV1900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5 nov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066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2252.34 507964.32</meta:user-defined>
    <meta:user-defined meta:name="DC.title">Gemeente Castricum verleende evenementenvergunning Egmond-Pier-Egmond 2020, strandrace voor mountainbikers op 11 januari 2020 Castricum aan Zee verzenddatum besluit 5 november 2019 (APV1900852)</meta:user-defined>
    <meta:user-defined meta:name="OVERHEID.PostcodeHuisnummer/OVERHEIDop.postcodeHuisnummer">1901</meta:user-defined>
    <meta:user-defined meta:name="OVERHEIDop.straatnaam">Zeeweg</meta:user-defined>
    <meta:user-defined meta:name="OVERHEIDop.woonplaats">Castric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665</meta:user-defined>
    <meta:user-defined meta:name="OVERHEIDop.GmbID/DC.identifier">gmb-2019-270665</meta:user-defined>
    <meta:user-defined meta:name="OVERHEIDop.versieInformatie"/>
  </office:meta>
</office:document-meta>
</file>