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oodstroomvoorziening en het verplaatsen van een afvalcontainer, Toneellaan 2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oneellaan 2, 2725 NA Zoetermeer, plaatsen van een noodstroomvoorziening en het verplaatsen van een afvalcontainer, WB20190717 (ontvangen d.d. 2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5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17 </meta:user-defined>
    <dc:language>nl</dc:language>
    <meta:user-defined meta:name="OVERHEID.EPSG28992/DC.spatial">94146 453785</meta:user-defined>
    <meta:user-defined meta:name="DC.title">Aanvraag omgevingsvergunning, plaatsen van een noodstroomvoorziening en het verplaatsen van een afvalcontainer, Toneellaan 2, 2725 NA, Zoetermeer</meta:user-defined>
    <meta:user-defined meta:name="OVERHEID.PostcodeHuisnummer/OVERHEIDop.postcodeHuisnummer">2725NA 2</meta:user-defined>
    <meta:user-defined meta:name="OVERHEIDop.straatnaam">Toneellaa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59</meta:user-defined>
    <meta:user-defined meta:name="OVERHEIDop.GmbID/DC.identifier">gmb-2019-270659</meta:user-defined>
    <meta:user-defined meta:name="OVERHEIDop.versieInformatie"/>
  </office:meta>
</office:document-meta>
</file>