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Baakseweg 12 in Vorden, het brandveilig gebruiken van een multifunctionele ruimte</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Bronckhorst een melding ontvangen voor het brandveilig gebruiken van een multifunctionele ruimte aan de Baakseweg 12 in Vorden. De melding is geregistreerd onder kenmerk 187631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65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5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5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670 456761</meta:user-defined>
    <meta:user-defined meta:name="DC.title">melding brandveilig gebruik: Baakseweg 12 in Vorden, het brandveilig gebruiken van een multifunctionele ruimte</meta:user-defined>
    <meta:user-defined meta:name="OVERHEID.PostcodeHuisnummer/OVERHEIDop.postcodeHuisnummer">7251RH 12a</meta:user-defined>
    <meta:user-defined meta:name="OVERHEIDop.straatnaam">Baakseweg</meta:user-defined>
    <meta:user-defined meta:name="OVERHEIDop.woonplaats">Vorden</meta:user-defined>
    <meta:user-defined meta:name="DCTERMS.W3CDTF/DCTERMS.available">2019-11-07</meta:user-defined>
    <meta:user-defined meta:name="OVERHEIDop.externeBijlage">Publiceerbare aanvraag|exb-2019-53063</meta:user-defined>
    <meta:user-defined meta:name="DCTERMS.W3CDTF/OVERHEIDop.jaargang">2019</meta:user-defined>
    <meta:user-defined meta:name="OVERHEIDop.publicationIssue">270657</meta:user-defined>
    <meta:user-defined meta:name="OVERHEIDop.GmbID/DC.identifier">gmb-2019-270657</meta:user-defined>
    <meta:user-defined meta:name="OVERHEIDop.versieInformatie"/>
  </office:meta>
</office:document-meta>
</file>