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vervangen dakpannen en boeidelen, verwijderen van de schoorsteen, plaatsen van kozijnen en ramen, Voorweg 91B, 2715 N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oorweg 91B, 2715 NE Zoetermeer, plaatsen van een dakkapel, vervangen dakpannen en boeidelen, verwijderen van de schoorsteen, plaatsen van kozijnen en ramen, WB20190713 (ontvangen d.d. 28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5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5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5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13 </meta:user-defined>
    <dc:language>nl</dc:language>
    <meta:user-defined meta:name="OVERHEID.EPSG28992/DC.spatial">92639 452861</meta:user-defined>
    <meta:user-defined meta:name="DC.title">Aanvraag omgevingsvergunning, plaatsen van een dakkapel, vervangen dakpannen en boeidelen, verwijderen van de schoorsteen, plaatsen van kozijnen en ramen, Voorweg 91B, 2715 NE, Zoetermeer</meta:user-defined>
    <meta:user-defined meta:name="OVERHEID.PostcodeHuisnummer/OVERHEIDop.postcodeHuisnummer">2715NE 91b</meta:user-defined>
    <meta:user-defined meta:name="OVERHEIDop.straatnaam">Voorweg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55</meta:user-defined>
    <meta:user-defined meta:name="OVERHEIDop.GmbID/DC.identifier">gmb-2019-270655</meta:user-defined>
    <meta:user-defined meta:name="OVERHEIDop.versieInformatie"/>
  </office:meta>
</office:document-meta>
</file>