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tsen in de stad, Rodetorenplein (zaaknummer 17858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chaatsen in de stad van <text:span text:style-name="nadrukvet">9 (of 17) december 2019 t/m 5 januari 2020</text:span>, locatie <text:span text:style-name="nadrukvet">Rodetoren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65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Aanvraag Evenementenvergunning, Schaatsen in de stad, Rodetorenplein (zaaknummer 178588-2019)</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19-11-07</meta:user-defined>
    <meta:user-defined meta:name="DCTERMS.W3CDTF/OVERHEIDop.jaargang">2019</meta:user-defined>
    <meta:user-defined meta:name="OVERHEIDop.publicationIssue">270654</meta:user-defined>
    <meta:user-defined meta:name="OVERHEIDop.GmbID/DC.identifier">gmb-2019-270654</meta:user-defined>
    <meta:user-defined meta:name="OVERHEIDop.versieInformatie"/>
  </office:meta>
</office:document-meta>
</file>