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Shawzijde 72, 2725 P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hawzijde 72, 2725 PZ Zoetermeer, gebruik openbare ruimte voor het plaatsen van een container, WB20190719 (ontvangen d.d. 29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5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5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19 </meta:user-defined>
    <dc:language>nl</dc:language>
    <meta:user-defined meta:name="OVERHEID.EPSG28992/DC.spatial">93804 453668</meta:user-defined>
    <meta:user-defined meta:name="DC.title">Aanvraag omgevingsvergunning, gebruik openbare ruimte voor het plaatsen van een container, Shawzijde 72, 2725 PZ, Zoetermeer</meta:user-defined>
    <meta:user-defined meta:name="OVERHEID.PostcodeHuisnummer/OVERHEIDop.postcodeHuisnummer">2725PZ 72</meta:user-defined>
    <meta:user-defined meta:name="OVERHEIDop.straatnaam">Shawzijde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53</meta:user-defined>
    <meta:user-defined meta:name="OVERHEIDop.GmbID/DC.identifier">gmb-2019-270653</meta:user-defined>
    <meta:user-defined meta:name="OVERHEIDop.versieInformatie"/>
  </office:meta>
</office:document-meta>
</file>