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bouwkeet en een chemisch toilet, Oosterschelde, achter Oosterheemplein 321, 2721 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Oosterschelde, achter Oosterheemplein 321, 2721 ND Zoetermeer, gebruik openbare ruimte voor het plaatsen van een bouwkeet en een chemisch toilet, WB20190723 (ontvangen d.d. 30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4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4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4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23 </meta:user-defined>
    <dc:language>nl</dc:language>
    <meta:user-defined meta:name="OVERHEID.EPSG28992/DC.spatial">96993 452668</meta:user-defined>
    <meta:user-defined meta:name="DC.title">Aanvraag omgevingsvergunning, gebruik openbare ruimte voor het plaatsen van een bouwkeet en een chemisch toilet, Oosterschelde, achter Oosterheemplein 321, 2721 ND, Zoetermeer</meta:user-defined>
    <meta:user-defined meta:name="OVERHEID.PostcodeHuisnummer/OVERHEIDop.postcodeHuisnummer">2721ND 304</meta:user-defined>
    <meta:user-defined meta:name="OVERHEIDop.straatnaam">Oosterheemplein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49</meta:user-defined>
    <meta:user-defined meta:name="OVERHEIDop.GmbID/DC.identifier">gmb-2019-270649</meta:user-defined>
    <meta:user-defined meta:name="OVERHEIDop.versieInformatie"/>
  </office:meta>
</office:document-meta>
</file>