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399, Centrum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St. Maarten optocht , op 11-11-19, met muziekkorps en kinderen met lampion, waarbij de wegen Dijkstraat, Marktplein, Appelmarkt, Marktstraat, Jongemastraat tot aan Sneekerpoort in Bolsward tijdelijk worden afgesloten (7 nov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6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514 564763</meta:user-defined>
    <meta:user-defined meta:name="DC.title">Verleende evenementenvergunning EV20190399, Centrum te Bolsward</meta:user-defined>
    <meta:user-defined meta:name="OVERHEID.PostcodeHuisnummer/OVERHEIDop.postcodeHuisnummer">8701ZA 15</meta:user-defined>
    <meta:user-defined meta:name="OVERHEIDop.straatnaam">De Oppers</meta:user-defined>
    <meta:user-defined meta:name="OVERHEIDop.woonplaats">Bolsward</meta:user-defined>
    <meta:user-defined meta:name="DCTERMS.W3CDTF/DCTERMS.available">2019-11-07</meta:user-defined>
    <meta:user-defined meta:name="DCTERMS.W3CDTF/OVERHEIDop.jaargang">2019</meta:user-defined>
    <meta:user-defined meta:name="OVERHEIDop.publicationIssue">270648</meta:user-defined>
    <meta:user-defined meta:name="OVERHEIDop.GmbID/DC.identifier">gmb-2019-270648</meta:user-defined>
    <meta:user-defined meta:name="OVERHEIDop.versieInformatie"/>
  </office:meta>
</office:document-meta>
</file>