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Nederlandlaan, voor nummer 40-16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ederlandlaan, voor nummer 40-168, Zoetermeer, gebruik openbare ruimte voor het plaatsen van een hoogwerker, WB20190721 (ontvangen d.d. 3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1 </meta:user-defined>
    <dc:language>nl</dc:language>
    <meta:user-defined meta:name="OVERHEID.EPSG28992/DC.spatial">93094 452870</meta:user-defined>
    <meta:user-defined meta:name="DC.title">Aanvraag omgevingsvergunning, gebruik openbare ruimte voor het plaatsen van een hoogwerker, Nederlandlaan, voor nummer 40-168, Zoetermeer</meta:user-defined>
    <meta:user-defined meta:name="OVERHEID.PostcodeHuisnummer/OVERHEIDop.postcodeHuisnummer">2711JE 192</meta:user-defined>
    <meta:user-defined meta:name="OVERHEIDop.straatnaam">Nederland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45</meta:user-defined>
    <meta:user-defined meta:name="OVERHEIDop.GmbID/DC.identifier">gmb-2019-270645</meta:user-defined>
    <meta:user-defined meta:name="OVERHEIDop.versieInformatie"/>
  </office:meta>
</office:document-meta>
</file>