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10 driehoeksborden ter promotie van VVV Kantoor Groningen- teaser -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plaatsen van 10 driehoeksborden ter promotie van VVV Kantoor Groningen- teaser in de voormalige gemeente Marum. De aanvraag is geregistreerd onder zaaknummer Z201904266. De aanvraag betreft:</text:p>
            <text:p text:style-name="common-al">gebruik openbare ruim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6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661.95 573401.58</meta:user-defined>
    <meta:user-defined meta:name="DC.title">Kennisgeving ontvangst aanvraag voor het plaatsen van 10 driehoeksborden ter promotie van VVV Kantoor Groningen- teaser - in de voormalige gemeente Marum</meta:user-defined>
    <meta:user-defined meta:name="OVERHEID.PostcodeHuisnummer/OVERHEIDop.postcodeHuisnummer">9363EG 4</meta:user-defined>
    <meta:user-defined meta:name="OVERHEIDop.straatnaam">Hoornweg</meta:user-defined>
    <meta:user-defined meta:name="OVERHEIDop.woonplaats">Marum</meta:user-defined>
    <meta:user-defined meta:name="DCTERMS.W3CDTF/DCTERMS.available">2019-11-07</meta:user-defined>
    <meta:user-defined meta:name="DCTERMS.W3CDTF/OVERHEIDop.jaargang">2019</meta:user-defined>
    <meta:user-defined meta:name="OVERHEIDop.publicationIssue">270643</meta:user-defined>
    <meta:user-defined meta:name="OVERHEIDop.GmbID/DC.identifier">gmb-2019-270643</meta:user-defined>
    <meta:user-defined meta:name="OVERHEIDop.versieInformatie"/>
  </office:meta>
</office:document-meta>
</file>