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Hoornsemeer 15, 2729 P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oornsemeer 15, 2729 PM Zoetermeer, plaatsen van een dakkapel, WB20190715 (ontvangen d.d. 28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3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3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3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15 </meta:user-defined>
    <dc:language>nl</dc:language>
    <meta:user-defined meta:name="OVERHEID.EPSG28992/DC.spatial">96076 452174</meta:user-defined>
    <meta:user-defined meta:name="DC.title">Aanvraag omgevingsvergunning, plaatsen van een dakkapel, Hoornsemeer 15, 2729 PM, Zoetermeer</meta:user-defined>
    <meta:user-defined meta:name="OVERHEID.PostcodeHuisnummer/OVERHEIDop.postcodeHuisnummer">2729PM 15</meta:user-defined>
    <meta:user-defined meta:name="OVERHEIDop.straatnaam">Hoornsemeer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38</meta:user-defined>
    <meta:user-defined meta:name="OVERHEIDop.GmbID/DC.identifier">gmb-2019-270638</meta:user-defined>
    <meta:user-defined meta:name="OVERHEIDop.versieInformatie"/>
  </office:meta>
</office:document-meta>
</file>