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eenvlietstraat 56, 2729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eenvlietstraat 56, 2729 CE Zoetermeer, plaatsen van een dakkapel, WB20190716 (ontvangen d.d. 2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6 </meta:user-defined>
    <dc:language>nl</dc:language>
    <meta:user-defined meta:name="OVERHEID.EPSG28992/DC.spatial">96613 453657</meta:user-defined>
    <meta:user-defined meta:name="DC.title">Aanvraag omgevingsvergunning, plaatsen van een dakkapel, Heenvlietstraat 56, 2729 CE, Zoetermeer</meta:user-defined>
    <meta:user-defined meta:name="OVERHEID.PostcodeHuisnummer/OVERHEIDop.postcodeHuisnummer">2729CE 56</meta:user-defined>
    <meta:user-defined meta:name="OVERHEIDop.straatnaam">Heenvliet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34</meta:user-defined>
    <meta:user-defined meta:name="OVERHEIDop.GmbID/DC.identifier">gmb-2019-270634</meta:user-defined>
    <meta:user-defined meta:name="OVERHEIDop.versieInformatie"/>
  </office:meta>
</office:document-meta>
</file>