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locaties Winsum en Uithuizen op 8,11 en 12 nov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komende week zijn de locaties in Winsum en Uithuizen beperkter geopend. Dan worden de systemen voor reisdocumenten en vingerafdrukken vervangen. </text:p>
            <text:p text:style-name="al">
            <text:span text:style-name="nadrukvet">Winsum:</text:span>
          </text:p>
            <text:p text:style-name="al"> • 8 november: Er zijn geen spoedaanvragen voor rij- en reisdocumenten mogelijk. Voor een reguliere aanvraag van een document kunt u wel terecht. </text:p>
            <text:p text:style-name="al">• 11 november: De hele dag gesloten.</text:p>
            <text:p text:style-name="al">
            <text:span text:style-name="nadrukvet">Uithuizen: </text:span>
          </text:p>
            <text:p text:style-name="al">• 11 november: Er zijn geen spoedaanvragen voor rij- en reisdocumenten mogelijk. Voor een reguliere aanvraag van een document kunt u wel terecht. </text:p>
            <text:p text:style-name="al">• 12 november: De hele dag geslot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63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Gewijzigde openingstijden locaties Winsum en Uithuizen op 8,11 en 12 novemb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31</meta:user-defined>
    <meta:user-defined meta:name="OVERHEIDop.GmbID/DC.identifier">gmb-2019-270631</meta:user-defined>
    <meta:user-defined meta:name="OVERHEIDop.versieInformatie"/>
  </office:meta>
</office:document-meta>
</file>