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ingang van een tandartspraktijk, Delftsewallen 11, 2712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elftsewallen 11, 2712 AS Zoetermeer, vergroten van de ingang van een tandartspraktijk, WB20190728 (ontvangen d.d. 01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2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8 </meta:user-defined>
    <dc:language>nl</dc:language>
    <meta:user-defined meta:name="OVERHEID.EPSG28992/DC.spatial">93785 452329</meta:user-defined>
    <meta:user-defined meta:name="DC.title">Aanvraag omgevingsvergunning, vergroten van de ingang van een tandartspraktijk, Delftsewallen 11, 2712 AS, Zoetermeer</meta:user-defined>
    <meta:user-defined meta:name="OVERHEID.PostcodeHuisnummer/OVERHEIDop.postcodeHuisnummer">2712AS 11</meta:user-defined>
    <meta:user-defined meta:name="OVERHEIDop.straatnaam">Delftsewalle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28</meta:user-defined>
    <meta:user-defined meta:name="OVERHEIDop.GmbID/DC.identifier">gmb-2019-270628</meta:user-defined>
    <meta:user-defined meta:name="OVERHEIDop.versieInformatie"/>
  </office:meta>
</office:document-meta>
</file>