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vergadering van raadscommissie I op donderdag 14 november 2019</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aanvang 19.30 uur (!)</text:p>
            <text:p text:style-name="tussenkopcur">1. Opening en vaststellen agenda </text:p>
            <text:p text:style-name="tussenkopcur">2. Openstaande moties en toezeggingen </text:p>
            <text:p text:style-name="tussenkopcur">3. Vaststelling bestemmingsplan Buitengebied Nijkerk 2017, tweede herziening Weldammerlaan 9 (2019-077)</text:p>
            <text:p text:style-name="common-al">Kaderstellend / Spreektijd 1e en 2e termijn samen is maximaal 3 minuten per fractie</text:p>
            <text:p text:style-name="tussenkopcur">4. Wijzigen tarieventabel legesverordening en kwijtscheldingsregeling (2019-052) </text:p>
            <text:p text:style-name="common-al">Kaderstellend / Spreektijd 1e en 2e termijn samen is maximaal 3 minuten per fractie</text:p>
            <text:p text:style-name="tussenkopcur">5. Aankoop Van ’t Hoffstraat 24 te Nijkerk (2019-073)  </text:p>
            <text:p text:style-name="common-al">Kaderstellend / Spreektijd 1e en 2e termijn samen is maximaal 10 minuten per fractie</text:p>
            <text:p text:style-name="tussenkopcur">6. Regionale samenwerking </text:p>
            <text:p text:style-name="common-al">Hier kunnen vertegenwoordigers van Nijkerk (leden van het college en leden van de raad) in regionale samenwerkingsverbanden terugkoppelen aan de commissie</text:p>
            <text:p text:style-name="tussenkopcur">7. Sluiting openbare gedeelte raadscommissievergadering</text:p>
            <text:p text:style-name="tussenkopcur">8. Opening besloten gedeelte raadscommissievergadering</text:p>
            <text:p text:style-name="common-al">Het college heeft het verzoek gedaan de raad in beslotenheid te informeren over een onderwerp. Grond voor de geheimhouding is de bescherming van het economisch belang van de gemeente, zoals genoemd in artikel 10 van de Wob. </text:p>
            <text:p text:style-name="tussenkopcur">9. Informatie over een onderwerp</text:p>
            <text:p text:style-name="common-al">Er wordt een mondelinge toelichting gegeven.</text:p>
            <text:p text:style-name="tussenkopcur">10. Sluiting besloten gedeelte raadscommissievergadering </text:p>
            <text:p text:style-name="common-al">________________________________________</text:p>
            <text:p text:style-name="common-al">
            <text:span text:style-name="nadrukondlijn">Agenda’s en vergaderstukken</text:span>
          </text:p>
            <text:p text:style-name="common-al">De agenda en de vergaderstukken van de raadscommissievergaderingen zijn te vinden op de website van de gemeente (www.nijkerk.eu). De raadscommissie stelt aan het begin van de vergadering de agenda vast. De onderwerpen en tijden op de voorlopige agenda zijn daarom altijd onder voorbehoud.</text:p>
            <text:p text:style-name="common-al">
            <text:span text:style-name="nadrukondlijn">Spreekrecht inwoners in commissievergaderingen</text:span>
          </text:p>
            <text:p text:style-name="common-al">Inwoners en andere belanghebbenden kunnen bij een agendapunt – voor zover dat geen algemeen overleg is – in de eerste termijn maximaal 5 minuten het woord voeren over het betreffende onderwerp. Als er meerdere insprekers zijn, kan de inspreektijd worden verkort. Degene die van het spreekrecht gebruik wil maken, meldt dit voor de vergadering aan de commissiegriffier (tel. 14 033 / 033-2472230)</text:p>
            <text:p text:style-name="common-al">
            <text:span text:style-name="nadrukondlijn">Uitzending</text:span>
          </text:p>
            <text:p text:style-name="last-al">De vergaderingen van de raadscommissies zijn live en ook achteraf via internet te bekijken. De vergaderingen in de raadzaal worden zowel met beeld als geluid uitgezonden. Van vergaderingen in het bedrijfsrestaurant is alleen een geluidsopname beschikbaar. U kunt de (live)uitzendingen vinden via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062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2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2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Voorlopige agenda vergadering van raadscommissie I op donderdag 14 november 2019</meta:user-defined>
    <meta:user-defined meta:name="DCTERMS.W3CDTF/DCTERMS.available">2019-11-07</meta:user-defined>
    <meta:user-defined meta:name="DCTERMS.W3CDTF/OVERHEIDop.jaargang">2019</meta:user-defined>
    <meta:user-defined meta:name="OVERHEIDop.publicationIssue">270623</meta:user-defined>
    <meta:user-defined meta:name="OVERHEIDop.GmbID/DC.identifier">gmb-2019-270623</meta:user-defined>
    <meta:user-defined meta:name="OVERHEIDop.versieInformatie"/>
  </office:meta>
</office:document-meta>
</file>