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diverse evenementen bij de Speelboerderij, Belvédèrebos 270, 2715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lvédèrebos 270, 2715 VP Zoetermeer, handelen in strijd met regels ruimtelijke ordening voor het organiseren van diverse evenementen bij de Speelboerderij, WB20190725 (ontvangen d.d. 17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1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1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1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5 </meta:user-defined>
    <dc:language>nl</dc:language>
    <meta:user-defined meta:name="OVERHEID.EPSG28992/DC.spatial">92558 452660</meta:user-defined>
    <meta:user-defined meta:name="DC.title">Aanvraag omgevingsvergunning, handelen in strijd met regels ruimtelijke ordening voor het organiseren van diverse evenementen bij de Speelboerderij, Belvédèrebos 270, 2715 VP,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18</meta:user-defined>
    <meta:user-defined meta:name="OVERHEIDop.GmbID/DC.identifier">gmb-2019-270618</meta:user-defined>
    <meta:user-defined meta:name="OVERHEIDop.versieInformatie"/>
  </office:meta>
</office:document-meta>
</file>