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raadsvergadering op donderdag 2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zaal, Stadhuis Nijkerk, aanvang 19.30 uur</text:p>
            <text:p text:style-name="tussenkopcur">1. Opening en vaststellen agenda</text:p>
            <text:p text:style-name="tussenkopcur">2. Vragenuurtje (artikel 35 Reglement van orde)</text:p>
            <text:p text:style-name="common-al">Raadsleden kunnen tot 24 uur voor de vergadering melden dat zij vragen willen stellen aan het college van burgemeester en wethouders of de burgemeester.</text:p>
            <text:p text:style-name="tussenkopcur">3. Ingekomen stukken en mededelingen (2019-079)</text:p>
            <text:p text:style-name="common-al">De raad wordt voorgesteld de stukken af te doen conform de voorstellen van de agendacommissie.</text:p>
            <text:p text:style-name="common-al">MET DEBAT</text:p>
            <text:p text:style-name="tussenkopcur">4. Detailhandelsstructuurvisie gemeente Nijkerk 2019-2025 (2019-068) </text:p>
            <text:p text:style-name="tussenkopcur">5. Aankoop Van ’t Hoffstraat 24 te Nijkerk (2019-073)</text:p>
            <text:p text:style-name="tussenkopcur">6. Wijzigen tarieventabel legesverordening en kwijtscheldingsregeling (2019-052)   </text:p>
            <text:p text:style-name="common-al">ZONDER DEBAT</text:p>
            <text:p text:style-name="tussenkopcur">7. Bestemming opbrengst verkoop aandelen ARN (2019-066)</text:p>
            <text:p text:style-name="tussenkopcur">8. Vaststellen belastingverordeningen 2020 (2019-072)</text:p>
            <text:p text:style-name="tussenkopcur">9. Vaststelling bestemmingsplan Buitengebied Nijkerk 2017, tweede herziening Weldammerlaan 9 (2019-077)</text:p>
            <text:p text:style-name="tussenkopcur">10. Benoemen lid raadscommissie (2019-080)</text:p>
            <text:p text:style-name="tussenkopcur">11. Ter kennisname: besluitenlijsten van 17 en 31 oktober 2019</text:p>
            <text:p text:style-name="tussenkopcur">12. Sluiting </text:p>
            <text:p text:style-name="common-al">________________________________________</text:p>
            <text:p text:style-name="common-al">
            <text:span text:style-name="nadrukondlijn">Aanvullende informatie:</text:span>
          </text:p>
            <text:p text:style-name="common-al">De agenda en bijbehorende stukken zijn te vinden op de website van de gemeente (www.nijkerk.eu). </text:p>
            <text:p text:style-name="last-al">De gemeenteraad stelt aan het begin van de vergadering de agenda vast. De onderwerpen op de voorlopige agenda zijn daarom altijd onder voorbehoud. De raadsvergaderingen zijn live en ook achteraf via internet te bekijken. De vergaderingen worden zowel met beeld als geluid uitgezonden. U kunt de (live)uitzendingen vinden via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061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1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1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raadsvergadering op donderdag 21 november 2019</meta:user-defined>
    <meta:user-defined meta:name="DCTERMS.W3CDTF/DCTERMS.available">2019-11-07</meta:user-defined>
    <meta:user-defined meta:name="DCTERMS.W3CDTF/OVERHEIDop.jaargang">2019</meta:user-defined>
    <meta:user-defined meta:name="OVERHEIDop.publicationIssue">270613</meta:user-defined>
    <meta:user-defined meta:name="OVERHEIDop.GmbID/DC.identifier">gmb-2019-270613</meta:user-defined>
    <meta:user-defined meta:name="OVERHEIDop.versieInformatie"/>
  </office:meta>
</office:document-meta>
</file>