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rinsessesingel 30 te Venlo</text:span>
            </text:span>
          </text:p>
            <text:p text:style-name="common-al">Voor het veranderen van het gebruik van een kantoorpand naar woonstudio's ten behoeve</text:p>
            <text:p text:style-name="common-al">Verzonden op 5 november 2019</text:p>
            <text:p text:style-name="common-al">Kenmerk 1509658</text:p>
            <text:p text:style-name="common-al">Door dit besluit is de uiterste beslisdatum 23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61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1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1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1.58 375712.92</meta:user-defined>
    <meta:user-defined meta:name="DC.title">Verlenging beslistermijn omgevingsvergunning - Prinsessesingel 30 te Venlo</meta:user-defined>
    <meta:user-defined meta:name="OVERHEID.PostcodeHuisnummer/OVERHEIDop.postcodeHuisnummer">5911HT 30</meta:user-defined>
    <meta:user-defined meta:name="OVERHEIDop.straatnaam">Prinsessesingel</meta:user-defined>
    <meta:user-defined meta:name="OVERHEIDop.woonplaats">Venlo</meta:user-defined>
    <meta:user-defined meta:name="DCTERMS.W3CDTF/DCTERMS.available">2019-11-07</meta:user-defined>
    <meta:user-defined meta:name="DCTERMS.W3CDTF/OVERHEIDop.jaargang">2019</meta:user-defined>
    <meta:user-defined meta:name="OVERHEIDop.publicationIssue">270611</meta:user-defined>
    <meta:user-defined meta:name="OVERHEIDop.GmbID/DC.identifier">gmb-2019-270611</meta:user-defined>
    <meta:user-defined meta:name="OVERHEIDop.versieInformatie"/>
  </office:meta>
</office:document-meta>
</file>