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aststelling beleidskader Bedrijventerreinen in Verandering (BIVA)</text:p>
      <text:section text:name="regeling_id1-3-2" text:style-name="regeling">
        <text:section text:name="aanhef_id1-3-2-1" text:style-name="aanhef">
          <text:section text:name="preambule_id1-3-2-1-1" text:style-name="preambule">
            <text:p text:style-name="al"/>
            <text:p text:style-name="al">Op 27 juni 2019 heeft de gemeenteraad het beleidskader <text:span text:style-name="nadrukcur">Bedrijventerreinen in Verandering </text:span>(BIVA) vastgesteld.</text:p>
            <text:p text:style-name="al"/>
            <text:p text:style-name="al">
            <text:span text:style-name="nadrukvet">Algemeen</text:span>
          </text:p>
            <text:p text:style-name="al">Gemeente Doetinchem heeft acht bedrijventerreinen, namelijk: Keppelseweg, A18 Bedrijvenpark, Wijnbergen, Verheulsweide, Hamburgerbroek, De Huet, Diepenbroek-Zuid en Akkermansweide.  </text:p>
            <text:p text:style-name="al">De gemeente ontvangt regelmatig verzoeken van ondernemers die op deze bedrijventerreinen bedrijfsactiviteiten willen ontwikkelen die volgens de huidige bestemmingsplannen niet zijn toegestaan. Het gaat dan met name om bedrijfsactiviteiten uit de categorieën detailhandel, kantoren en overige (dansscholen, commerciële sportvoorzieningen, kerken et cetera).</text:p>
            <text:p text:style-name="al">Dergelijke verzoeken brengen de gemeente vaak in een moeilijke situatie. Aan de ene kant is er de wens om zoveel mogelijk bedrijvigheid te faciliteren. Aan de andere kant is er de plicht om initiatieven te toetsen op onder meer de geldende bestemmingsplannen en het vastgestelde beleid. </text:p>
            <text:p text:style-name="al">Het beleidskader <text:span text:style-name="nadrukcur">Bedrijventerreinen in Verandering</text:span> (BIVA) zorgt voor duidelijkheid, door de volgende vier gemeentelijke ambities vast te leggen:</text:p>
            <text:list text:style-name="id1-3-2-1-1-9">
              <text:list-item text:style-override="id1-3-2-1-1-9-1">
                <text:number>1.</text:number>
                <text:p text:style-name="al">Aansluiten op actuele ontwikkelingen op bedrijventerreinen en daar ruimte bieden voor gewenste bedrijfsactiviteiten.</text:p>
              </text:list-item>
              <text:list-item text:style-override="id1-3-2-1-1-9-2">
                <text:number>2.</text:number>
                <text:p text:style-name="al">Uitsluiten van ongewenste bedrijfsactiviteiten op bedrijventerreinen (bijvoorbeeld illegale kringloopwinkels en illegale zelfstandige kantoren).</text:p>
              </text:list-item>
              <text:list-item text:style-override="id1-3-2-1-1-9-3">
                <text:number>3.</text:number>
                <text:p text:style-name="al">Verplichte leegstandstoets bij initiatieven voor de vestiging van nieuwe bedrijven.</text:p>
              </text:list-item>
              <text:list-item text:style-override="id1-3-2-1-1-9-4">
                <text:number>4.</text:number>
                <text:p text:style-name="al">Actief aanpakken van ongewenste ontwikkelingen op bedrijventerreinen (onder andere illegale kringloopwinkels en illegale zelfstandige kantoren).</text:p>
              </text:list-item>
            </text:list>
            <text:p text:style-name="al"> </text:p>
            <text:p text:style-name="al">
            <text:span text:style-name="nadrukvet">Wat houdt het beleidskader BIVA concreet in?</text:span>
          </text:p>
            <text:p text:style-name="al">Het beleidskader BIVA benoemt zes economische activiteiten op bedrijventerreinen en hanteert daarvoor de onder a. t/m f. benoemde beleidsuitgangspunten.</text:p>
            <text:p text:style-name="al"> </text:p>
            <text:list text:style-name="id1-3-2-1-1-14">
              <text:list-item text:style-override="id1-3-2-1-1-14-1">
                <text:number>a.</text:number>
                <text:p text:style-name="al">Voor <text:span text:style-name="nadrukondlijn">maatschappelijke, sport- en culturele voorzieningen</text:span>:</text:p>
              </text:list-item>
            </text:list>
            <text:list text:style-name="id1-3-2-1-1-15">
              <text:list-item text:style-override="id1-3-2-1-1-15-1">
                <text:number>-</text:number>
                <text:p text:style-name="al">Geen nieuwe voorzieningen op bedrijventerreinen.</text:p>
              </text:list-item>
            </text:list>
            <text:list text:style-name="id1-3-2-1-1-16">
              <text:list-item text:style-override="id1-3-2-1-1-16-1">
                <text:number>b.</text:number>
                <text:p text:style-name="al">Voor <text:span text:style-name="nadrukondlijn">detailhandel</text:span>:</text:p>
              </text:list-item>
            </text:list>
            <text:list text:style-name="id1-3-2-1-1-17">
              <text:list-item text:style-override="id1-3-2-1-1-17-1">
                <text:number>-</text:number>
                <text:p text:style-name="al">Detailhandel blijft geconcentreerd in het centrum of aan de rand van het centrum.</text:p>
              </text:list-item>
              <text:list-item text:style-override="id1-3-2-1-1-17-2">
                <text:number>-</text:number>
                <text:p text:style-name="al">Omvangrijke detailhandel is toegestaan op de bedrijventerreinen.</text:p>
              </text:list-item>
              <text:list-item text:style-override="id1-3-2-1-1-17-3">
                <text:number>-</text:number>
                <text:p text:style-name="al">Detailhandel in het buitengebied is uitsluitend toegestaan op de aangewezen Perifere detailhandelsvestiging-locaties (PDV) Verheulsweide en Wijnbergen.</text:p>
              </text:list-item>
              <text:list-item text:style-override="id1-3-2-1-1-17-4">
                <text:number>-</text:number>
                <text:p text:style-name="al">Detailhandel op bedrijventerreinen doet niet mee aan koopzondagen.</text:p>
              </text:list-item>
            </text:list>
            <text:list text:style-name="id1-3-2-1-1-18">
              <text:list-item text:style-override="id1-3-2-1-1-18-1">
                <text:number>c.</text:number>
                <text:p text:style-name="al">Voor <text:span text:style-name="nadrukondlijn">kringloopwinkels</text:span>:</text:p>
              </text:list-item>
            </text:list>
            <text:list text:style-name="id1-3-2-1-1-19">
              <text:list-item text:style-override="id1-3-2-1-1-19-1">
                <text:number>-</text:number>
                <text:p text:style-name="al">Geen nieuwe kringloopwinkels op bedrijventerreinen.</text:p>
              </text:list-item>
              <text:list-item text:style-override="id1-3-2-1-1-19-2">
                <text:number>-</text:number>
                <text:p text:style-name="al">Uitsterfconstructie voor bestaande kringloopwinkels op bedrijventerreinen met daaraan gekoppeld drie voorwaarden, namelijk: alleen verkoop van tweedehands goederen, parkeren op eigen terrein en géén uitstalling van goederen buiten het gebouw.</text:p>
              </text:list-item>
              <text:list-item text:style-override="id1-3-2-1-1-19-3">
                <text:number>-</text:number>
                <text:p text:style-name="al">Verplaatsing van bestaande kringloopwinkels op bedrijventerreinen in het gebied Hamburgerbroek.</text:p>
              </text:list-item>
              <text:list-item text:style-override="id1-3-2-1-1-19-4">
                <text:number>-</text:number>
                <text:p text:style-name="al">Toezicht en handhaving intensiveren om nieuwvestiging van kringloopwinkels op bedrijventerreinen te voorkomen.</text:p>
              </text:list-item>
            </text:list>
            <text:list text:style-name="id1-3-2-1-1-20">
              <text:list-item text:style-override="id1-3-2-1-1-20-1">
                <text:number>d.</text:number>
                <text:p text:style-name="al">Voor <text:span text:style-name="nadrukondlijn">innovatieve ontwikkelingen</text:span>:</text:p>
              </text:list-item>
            </text:list>
            <text:list text:style-name="id1-3-2-1-1-21">
              <text:list-item text:style-override="id1-3-2-1-1-21-1">
                <text:number>-</text:number>
                <text:p text:style-name="al">Stimuleren van innovatieve ontwikkelingen, onder meer op het gebied van technologie en duurzaamheid.</text:p>
              </text:list-item>
            </text:list>
            <text:list text:style-name="id1-3-2-1-1-22">
              <text:list-item text:style-override="id1-3-2-1-1-22-1">
                <text:number>e.</text:number>
                <text:p text:style-name="al">Voor <text:span text:style-name="nadrukondlijn">horeca</text:span>: </text:p>
              </text:list-item>
            </text:list>
            <text:list text:style-name="id1-3-2-1-1-23">
              <text:list-item text:style-override="id1-3-2-1-1-23-1">
                <text:number>-</text:number>
                <text:p text:style-name="al">Kleinschalige horeca (dagzaak, lunchroom of snackbar/cafetaria) is toegestaan op:</text:p>
                <text:p text:style-name="al">A18 Bedrijvenpark, het bus-treinstation op de stationslocatie in Doetinchem</text:p>
                <text:p text:style-name="al">en bedrijventerrein De Huet.</text:p>
              </text:list-item>
            </text:list>
            <text:list text:style-name="id1-3-2-1-1-24">
              <text:list-item text:style-override="id1-3-2-1-1-24-1">
                <text:number>f.</text:number>
                <text:p text:style-name="al">Voor <text:span text:style-name="nadrukondlijn">kantoren</text:span>: </text:p>
              </text:list-item>
            </text:list>
            <text:list text:style-name="id1-3-2-1-1-25">
              <text:list-item text:style-override="id1-3-2-1-1-25-1">
                <text:number>-</text:number>
                <text:p text:style-name="al">Geen nieuwe zelfstandige kantoren op bedrijventerreinen.</text:p>
              </text:list-item>
              <text:list-item text:style-override="id1-3-2-1-1-25-2">
                <text:number>-</text:number>
                <text:p text:style-name="al">Uitsterfconstructie voor bestaande zelfstandige kantoren op bedrijventerreinen.</text:p>
              </text:list-item>
              <text:list-item text:style-override="id1-3-2-1-1-25-3">
                <text:number>-</text:number>
                <text:p text:style-name="al">Toezicht en handhaving intensiveren om nieuwvestiging van zelfstandige kantoren op bedrijventerreinen te voorkomen.</text:p>
              </text:list-item>
            </text:list>
            <text:p text:style-name="al"> </text:p>
            <text:p text:style-name="al">
            <text:span text:style-name="nadrukvet">Gevolgen voor bestaande kringloopwinkels en zelfstandige kantoren op bedrijventerreinen </text:span>
          </text:p>
            <text:p text:style-name="al"/>
            <text:p text:style-name="al">
            <text:span text:style-name="nadrukcur">Uitsterfregeling voor kringloopwinkels en zelfstandige kantoren</text:span>
          </text:p>
            <text:p text:style-name="al">Voor bestaande kringloopwinkels en zelfstandige kantoren op bedrijventerreinen gaat de gemeente een uitsterfregeling hanteren. Die regeling houdt in dat de betreffende kringloopwinkels en kantoren voor onbepaalde tijd op hun huidige locaties op bedrijventerreinen kunnen blijven zitten. Deze regeling geldt echter alleen voor alle huidige gebruikers en is niet overdraagbaar aan andere (opvolgende) gebruikers.</text:p>
            <text:p text:style-name="al"/>
            <text:p text:style-name="al">
            <text:span text:style-name="nadrukcur">Verplaatsen kringloopwinkels</text:span>
          </text:p>
            <text:p text:style-name="al">Voor kringloopwinkels die zich willen verplaatsen zijn er twee mogelijkheden:</text:p>
            <text:list text:style-name="id1-3-2-1-1-34">
              <text:list-item text:style-override="id1-3-2-1-1-34-1">
                <text:number>-</text:number>
                <text:p text:style-name="al">verplaatsen naar een reguliere detailhandelslocatie;</text:p>
              </text:list-item>
              <text:list-item text:style-override="id1-3-2-1-1-34-2">
                <text:number>-</text:number>
                <text:p text:style-name="al">verplaatsen naar het aangewezen bedrijventerrein Hamburgerbroek.</text:p>
              </text:list-item>
            </text:list>
            <text:p text:style-name="al"> </text:p>
            <text:p text:style-name="al">
            <text:span text:style-name="nadrukvet">Aanmelden voor uitsterfregeling</text:span>
          </text:p>
            <text:p text:style-name="al">Alle bestaande en bij de gemeente bekende illegale kringloopwinkels en illegale zelfstandige kantoren op bedrijventerreinen zullen actief door de gemeente worden geïnformeerd over de hierboven beschreven uitsterfregeling.</text:p>
            <text:p text:style-name="al"/>
            <text:p text:style-name="al">Als uw kringloopwinkel of kantoor volgens u niet bij de gemeente bekend is, maar u wel graag in aanmerking wilt komen voor de uitsterfregeling, kunt u zich melden via het e-mailadres <text:a xlink:href="mailto:gemeente@doetinchem.nl" xlink:type="simple">gemeente@doetinchem.nl</text:a>.</text:p>
            <text:p text:style-name="al"/>
            <text:p text:style-name="al">
            <text:span text:style-name="nadrukondlijn">Let op:</text:span>
          </text:p>
            <text:p text:style-name="al">Het is belangrijk dat u zich zo spoedig mogelijk bij de gemeente meldt, want de gemeente werkt per direct niet meer mee aan de vestiging van nieuwe kringloopwinkels en zelfstandige kantoren op bedrijventerreinen en gaat in geval van overtreding handhavend optreden.</text:p>
            <text:p text:style-name="al"/>
            <text:p text:style-name="al">Als u zich niet tijdig meldt loopt u dus het risico dat u uw kringloopwinkel of kantoor moet sluiten.</text:p>
            <text:p text:style-name="al"/>
            <text:p text:style-name="al">
            <text:span text:style-name="nadrukvet">Raadplegen documenten</text:span>
          </text:p>
            <text:p text:style-name="al">Het beleidskader <text:span text:style-name="nadrukcur">Bedrijventerreinen in Verandering </text:span>(BIVA) met bijlage(n) is te lezen via de website van gemeente Doetinchem: <text:a xlink:href="http://www.doetinchem.nl/" xlink:type="simple">www.doetinchem.nl</text:a>.</text:p>
            <text:p text:style-name="al"> </text:p>
            <text:p text:style-name="al">
            <text:span text:style-name="nadrukvet">Vragen?</text:span>
          </text:p>
            <text:p text:style-name="al">Voor meer informatie kunt u contact opnemen met de heer B. Berenbak van de afdeling Ruimte, via telefoonnummer (0314) 377 444.</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06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Ruimte en infrastructuur | Organisatie en beleid</meta:user-defined>
    <meta:user-defined meta:name="DC.source">Onbekend</meta:user-defined>
    <meta:user-defined meta:name="DCTERMS.alternative">Beleidskader Bedrijventerreinen In Verandering (BIVA)</meta:user-defined>
    <dc:language>nl</dc:language>
    <meta:user-defined meta:name="OVERHEID.Gemeente/DC.spatial">Doetinchem</meta:user-defined>
    <meta:user-defined meta:name="DC.title">Vaststelling beleidskader Bedrijventerreinen in Verandering (BIVA)</meta:user-defined>
    <meta:user-defined meta:name="DCTERMS.W3CDTF/DCTERMS.available">2019-11-13</meta:user-defined>
    <meta:user-defined meta:name="OVERHEIDop.externeBijlage">Beleidskader BIVA |exb-2019-53056</meta:user-defined>
    <meta:user-defined meta:name="OVERHEIDop.externeBijlage">Vlekkenkaart bedrijventerreinen |exb-2019-53057</meta:user-defined>
    <meta:user-defined meta:name="OVERHEIDop.externeBijlage">Kringloopwinkels Hamburgerbroek|exb-2019-53058</meta:user-defined>
    <meta:user-defined meta:name="DCTERMS.W3CDTF/OVERHEIDop.jaargang">2019</meta:user-defined>
    <meta:user-defined meta:name="OVERHEIDop.publicationIssue">270609</meta:user-defined>
    <meta:user-defined meta:name="OVERHEIDop.betreftRegeling">CVDR628815_1</meta:user-defined>
    <meta:user-defined meta:name="xs:date/OVERHEIDop.startdatum">2019-11-14</meta:user-defined>
    <meta:user-defined meta:name="OVERHEIDop.GmbID/DC.identifier">gmb-2019-270609</meta:user-defined>
    <meta:user-defined meta:name="OVERHEIDop.versieInformatie"/>
  </office:meta>
</office:document-meta>
</file>