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lopers Het Hogeland nemen een kijkje in de keuken van PMF Mechanic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Donderdag 31 oktober 2019 hebben negen bedrijven uit het Koploperproject een rondleiding gekregen bij koploper PMF Mechanical. Dit bedrijf ontwerpt en maakt onderdelen voor de offshore industrie en heeft de andere koplopers laten zien hoe zij bezig zijn met duurzaam en maatschappelijk verantwoord ondernemen. </text:p>
            <text:p text:style-name="al">Hoe de koplopers van Het Hogeland bezig zijn met duurzaam en maatschappelijk verantwoord ondernemen is de afgelopen periode onderzocht. De koplopers vertalen de resultaten naar duurzame ambities en actieplannen. Tijdens het Koplopersymposium, dat in maart 2020 plaatsvindt, kunnen alle ondernemers uit de regio leren van de opbrengsten uit het Koploperproject uit Het Hogeland. </text:p>
            <text:p text:style-name="al">De gemeente en provincie ondersteunen het Koploperproject. Kijk voor meer informatie op <text:a xlink:href="https://www.koploperproject-groningen.nl/" xlink:type="simple">www.koploperproject-groningen.nl</text:a> of vraag een gesprek aan via adakruiter@circulairactief.nl. </text:p>
            <text:p text:style-name="al">Deze ondernemers doen mee aan het Koploperproject Het Hogeland: Technisch Expert Jansen uit Uithuizen, Kinderopvang Paddington, Loonbedrijf Wieringa, Bakkerij Hoekstra uit Bedum, Modelmakerij Noord Nederland en PMF Mechanical uit Uithuizen, UVO Vervoer uit Uithuizermeeden, Hoveniersbedrijf Coen Overdevest uit Leens, Terra Voortgezet Onderwijs uit Wins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060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0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0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Economie | Organisatie en beleid</meta:user-defined>
    <dc:language>nl</dc:language>
    <meta:user-defined meta:name="OVERHEID.Gemeente/DC.spatial">Het Hogeland</meta:user-defined>
    <meta:user-defined meta:name="DC.title">Koplopers Het Hogeland nemen een kijkje in de keuken van PMF Mechanical</meta:user-defined>
    <meta:user-defined meta:name="DCTERMS.W3CDTF/DCTERMS.available">2019-11-07</meta:user-defined>
    <meta:user-defined meta:name="DCTERMS.W3CDTF/OVERHEIDop.jaargang">2019</meta:user-defined>
    <meta:user-defined meta:name="OVERHEIDop.publicationIssue">270608</meta:user-defined>
    <meta:user-defined meta:name="OVERHEIDop.GmbID/DC.identifier">gmb-2019-270608</meta:user-defined>
    <meta:user-defined meta:name="OVERHEIDop.versieInformatie"/>
  </office:meta>
</office:document-meta>
</file>