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KBH </text:span>
            <text:span text:style-name="nadrukvet">Proms</text:span>
            <text:span text:style-name="nadrukvet"> verenigingsconcert op 8-11-2019 van 20.00 uur tot 23.00 uur</text:span>
          </text:p>
            <text:p text:style-name="common-al">
            <text:span text:style-name="nadrukvet">Locatie:</text:span>
            <text:span text:style-name="nadrukvet"/>
            <text:span text:style-name="nadrukvet">H.F. Witte Centrum, Henri </text:span>
            <text:span text:style-name="nadrukvet">Dunantplein</text:span>
            <text:span text:style-name="nadrukvet"> 4 te De Bilt</text:span>
          </text:p>
            <text:p text:style-name="common-al">
            <text:span text:style-name="nadrukvet">Datum besluit:</text:span>
            <text:span text:style-name="nadrukvet"/>
            <text:span text:style-name="nadrukvet">05-11-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6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27 458026</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1CL 4 gb15</meta:user-defined>
    <meta:user-defined meta:name="OVERHEIDop.straatnaam">Henri Dunantplein</meta:user-defined>
    <meta:user-defined meta:name="OVERHEIDop.woonplaats">De Bilt</meta:user-defined>
    <meta:user-defined meta:name="DCTERMS.W3CDTF/DCTERMS.available">2019-11-08</meta:user-defined>
    <meta:user-defined meta:name="DCTERMS.W3CDTF/OVERHEIDop.jaargang">2019</meta:user-defined>
    <meta:user-defined meta:name="OVERHEIDop.publicationIssue">270604</meta:user-defined>
    <meta:user-defined meta:name="OVERHEIDop.GmbID/DC.identifier">gmb-2019-270604</meta:user-defined>
    <meta:user-defined meta:name="OVERHEIDop.versieInformatie"/>
  </office:meta>
</office:document-meta>
</file>