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ésiré Leesensstraat 18 te Maastricht. Kennisgeving nieuwe aanvraag omgevingsvergunning, het maken van een inrit naar de voortui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84WB</text:p>
            <text:p text:style-name="common-al">
            <text:span text:style-name="nadrukvet">Désiré Leesensstraat 18 te Maastricht</text:span>
          </text:p>
            <text:p text:style-name="common-al">
            <text:span text:style-name="nadrukvet">het maken van een inrit naar de voortuin van de woning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60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41.6 316723.3</meta:user-defined>
    <meta:user-defined meta:name="DC.title">Désiré Leesensstraat 18 te Maastricht. Kennisgeving nieuwe aanvraag omgevingsvergunning, het maken van een inrit naar de voortuin van de woning</meta:user-defined>
    <meta:user-defined meta:name="OVERHEID.PostcodeHuisnummer/OVERHEIDop.postcodeHuisnummer">6227TX 18</meta:user-defined>
    <meta:user-defined meta:name="OVERHEIDop.straatnaam">Désiré Leesensstraat</meta:user-defined>
    <meta:user-defined meta:name="OVERHEIDop.woonplaats">Maastri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01</meta:user-defined>
    <meta:user-defined meta:name="OVERHEIDop.GmbID/DC.identifier">gmb-2019-270601</meta:user-defined>
    <meta:user-defined meta:name="OVERHEIDop.versieInformatie"/>
  </office:meta>
</office:document-meta>
</file>