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toevoegen van kleinschalige, Huissensedij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2777</text:p>
            <text:p text:style-name="common-al">AIM-nummer: A5xcx3z4bvb</text:p>
            <text:p text:style-name="common-al">Datum indiening: 7 december 2018</text:p>
            <text:p text:style-name="common-al">Omschrijving: toevoegen van kleinschalige hondenfokkerij </text:p>
            <text:p text:style-name="common-al">Adres: Huissensedijk 28</text:p>
            <text:p text:style-name="common-al">Besluit: Melding volledig</text:p>
            <text:p text:style-name="common-al">Datum ondertekening: 28 januari 2019</text:p>
            <text:p text:style-name="common-al">Datum verzending: 28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6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toevoegen van kleinschalige, Huissensedij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60</meta:user-defined>
    <meta:user-defined meta:name="OVERHEIDop.GmbID/DC.identifier">gmb-2019-27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A 28</meta:user-defined>
    <meta:user-defined meta:name="OVERHEIDop.woonplaats">Arnhem</meta:user-defined>
    <meta:user-defined meta:name="OVERHEIDop.straatnaam">Huissense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07 440202</meta:user-defined>
    <meta:user-defined meta:name="OVERHEIDop.versieInformatie"/>
  </office:meta>
</office:document-meta>
</file>