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oom 2a te Grubbenvorst, aangevraagde omgevingsvergunning 28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3 levensloopbestendig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0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oom 2a te Grubbenvorst, aangevraagde omgevingsvergunning 28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2706</meta:user-defined>
    <meta:user-defined meta:name="OVERHEIDop.GmbID/DC.identifier">gmb-2019-2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MA 2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938.11 381977.73</meta:user-defined>
    <meta:user-defined meta:name="OVERHEIDop.versieInformatie"/>
  </office:meta>
</office:document-meta>
</file>