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loterij Stompwijk Carnavalsvereniging De Gaa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rnavalsvereniging De Gaanders is vergunning verleend voor het organiseren van een loterij t.b.v. jeugd- gehandicapten- en ouderencarnaval 2020. De trekking vindt plaats op 24 februari 2020 in de Bles Doctor van Noortstraat 154 Stompwijk. </text:p>
            <text:p text:style-name="common-al">
            <text:span text:style-name="nadrukvet">Datum bekendmaking besluit: </text:span>5 november 2019</text:p>
            <text:p text:style-name="common-al">
            <text:span text:style-name="nadrukvet">Ons kenmerk: </text:span>58359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59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9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9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meta:user-defined meta:name="OVERHEIDop.referentienummer">583599</meta:user-defined>
    <dc:language>nl</dc:language>
    <meta:user-defined meta:name="OVERHEID.EPSG28992/DC.spatial">92216 456776</meta:user-defined>
    <meta:user-defined meta:name="DC.title">Verleende vergunning voor het organiseren van een loterij Stompwijk Carnavalsvereniging De Gaanders</meta:user-defined>
    <meta:user-defined meta:name="OVERHEID.PostcodeHuisnummer/OVERHEIDop.postcodeHuisnummer">2266HC 154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97</meta:user-defined>
    <meta:user-defined meta:name="OVERHEIDop.GmbID/DC.identifier">gmb-2019-270597</meta:user-defined>
    <meta:user-defined meta:name="OVERHEIDop.versieInformatie"/>
  </office:meta>
</office:document-meta>
</file>