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activiteiten 75 jaar Vrij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voorjaar van 2020 is het 75 jaar geleden dat onze gemeente werd bevrijd. Dit willen we uitgebreid vieren, samen met onze inwoners. Organiseert u in de periode van 1 maart tot 1 juni 2020 een activiteit in kader van de herdenking van 75 jaar vrijheid in de gemeente Het Hogeland? Vraag dan voor 1 december 2019 een subsidie aan.</text:p>
            <text:p text:style-name="al"> In totaal is er € 30.000 beschikbaar voor lokale activiteiten. </text:p>
            <text:p text:style-name="al">
            <text:span text:style-name="nadrukvet">Voorwaarden</text:span>
          </text:p>
            <text:p text:style-name="al">• Activiteit moet in het kader van 75 jaar Vrijheid zijn en uitgevoerd worden in de gemeente Het Hogeland;</text:p>
            <text:p text:style-name="al"> • Activiteit moet passend zijn in het landelijk thema ‘verhalen’; </text:p>
            <text:p text:style-name="al">• Activiteit moet onderdeel worden van de gemeentelijke viering, dus opgenomen worden in het gemeentelijk programmaboekje;</text:p>
            <text:p text:style-name="al"> • Activiteit moet onderdeel worden van de provinciale viering, dus opgenomen worden in de UIT agenda van de provincie. </text:p>
            <text:p text:style-name="al">
            <text:span text:style-name="nadrukvet">Wat moet u weten? </text:span>
          </text:p>
            <text:p text:style-name="al">• Aanvragen kunnen tot 1 december 2019 worden ingediend; </text:p>
            <text:p text:style-name="al">• Samen met het 'aanvraagformulier incidentele subsidie' stuurt u een plan mee, voorzien van een begroting met inkomsten en uitgaven. Dit formulier vindt u via <text:a xlink:href="https://hethogeland.nl/subsidies-en-leningen/subsidies-welzijn-sport-en-buurtactiviteiten.html" xlink:type="simple">www.hethogeland.nl/vrijheid;</text:a></text:p>
            <text:p text:style-name="al">• Uit uw begroting blijkt waar u het subsidiegeld voor gaat gebruiken; </text:p>
            <text:p text:style-name="al">• Voor deze subsidie is een bedrag van € 30.000 beschikbaar. Als de aanvragen boven dit bedrag komen, verdelen we de € 30.000 over het aantal aanvragen (subsidieplafond); </text:p>
            <text:p text:style-name="al">
            <text:span text:style-name="nadrukvet">Vragen?</text:span>
          </text:p>
            <text:p text:style-name="al">Deze kunt u stellen aan Rixt Vellenga, r.vellenga@hethogeland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58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8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8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Financiën | Organisatie en beleid</meta:user-defined>
    <dc:language>nl</dc:language>
    <meta:user-defined meta:name="OVERHEID.Gemeente/DC.spatial">Het Hogeland</meta:user-defined>
    <meta:user-defined meta:name="DC.title">Subsidie activiteiten 75 jaar Vrijhei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85</meta:user-defined>
    <meta:user-defined meta:name="OVERHEIDop.GmbID/DC.identifier">gmb-2019-270585</meta:user-defined>
    <meta:user-defined meta:name="OVERHEIDop.versieInformatie"/>
  </office:meta>
</office:document-meta>
</file>