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horeca inrichting, Rijn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6717</text:p>
            <text:p text:style-name="common-al">Datum indiening: 9 januari 2019</text:p>
            <text:p text:style-name="common-al">Omschrijving: oprichten horeca inrichting </text:p>
            <text:p text:style-name="common-al">Adres: Rijnkade 51</text:p>
            <text:p text:style-name="common-al">Besluit: Melding volledig</text:p>
            <text:p text:style-name="common-al">Datum ondertekening: 29 januari 2019</text:p>
            <text:p text:style-name="common-al">Datum verzending: 2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5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horeca inrichting, Rijnkade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58</meta:user-defined>
    <meta:user-defined meta:name="OVERHEIDop.GmbID/DC.identifier">gmb-2019-27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5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2 443393</meta:user-defined>
    <meta:user-defined meta:name="OVERHEIDop.versieInformatie"/>
  </office:meta>
</office:document-meta>
</file>