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leggen van een inrit.uitweg tussen Dorpsstraat 16 en 14 in Kommerzijl  te - Dorpsstraat 16 en 14  i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november 2019 een besluit genomen op de aanvraag met zaaknummer Z201904053 voorhet aanleggen van een inrit.uitweg tussen Dorpsstraat 16 en 14 in Kommerzijl  te op locatie Dorpsstraat 16 en 14  in Kommerzijl.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57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73 589253</meta:user-defined>
    <meta:user-defined meta:name="DC.title">Kennisgeving besluit op aanvraag voor het aanleggen van een inrit.uitweg tussen Dorpsstraat 16 en 14 in Kommerzijl  te - Dorpsstraat 16 en 14  in Kommerzijl</meta:user-defined>
    <meta:user-defined meta:name="OVERHEID.PostcodeHuisnummer/OVERHEIDop.postcodeHuisnummer">9881PB 16</meta:user-defined>
    <meta:user-defined meta:name="OVERHEIDop.straatnaam">Dorpsstraat</meta:user-defined>
    <meta:user-defined meta:name="OVERHEIDop.woonplaats">Kommerzijl</meta:user-defined>
    <meta:user-defined meta:name="DCTERMS.W3CDTF/DCTERMS.available">2019-11-07</meta:user-defined>
    <meta:user-defined meta:name="DCTERMS.W3CDTF/OVERHEIDop.jaargang">2019</meta:user-defined>
    <meta:user-defined meta:name="OVERHEIDop.publicationIssue">270574</meta:user-defined>
    <meta:user-defined meta:name="OVERHEIDop.GmbID/DC.identifier">gmb-2019-270574</meta:user-defined>
    <meta:user-defined meta:name="OVERHEIDop.versieInformatie"/>
  </office:meta>
</office:document-meta>
</file>