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het veranderen van het bedrijf, Utrechtseweg 310 B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de Wet Milieubeheer, Activiteitenbesluit hebben ontvangen. </text:p>
            <text:p text:style-name="common-al">De publicatie van deze meldingen heeft uitsluitend een informatief karakter; er kunnen geen bezwaren worden ingediend.</text:p>
            <text:p text:style-name="common-al">Zaakid: 195272022</text:p>
            <text:p text:style-name="common-al">AIM-nummer: A4v3b8nqb9o</text:p>
            <text:p text:style-name="common-al">Datum indiening: 31 juli 2018</text:p>
            <text:p text:style-name="common-al">Omschrijving: het veranderen van het bedrijf</text:p>
            <text:p text:style-name="common-al">Adres: Utrechtseweg 310 B50</text:p>
            <text:p text:style-name="common-al">Besluit: Melding volledig</text:p>
            <text:p text:style-name="common-al">Datum ondertekening: 29 januari 2019</text:p>
            <text:p text:style-name="common-al">Datum verzending: 29 januar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7057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57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57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olledige meldingen in het kader van de Wet Milieubeheer, Activiteitenbesluit, het veranderen van het bedrijf, Utrechtseweg 310 B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7057</meta:user-defined>
    <meta:user-defined meta:name="OVERHEIDop.GmbID/DC.identifier">gmb-2019-270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2AR 310 b50</meta:user-defined>
    <meta:user-defined meta:name="OVERHEIDop.woonplaats">Arnhem</meta:user-defined>
    <meta:user-defined meta:name="OVERHEIDop.straatnaam">Utrechtseweg</meta:user-defined>
    <meta:user-defined meta:name="OVERHEIDgvop.Informatietype/DC.type">Beschikkingen | afhandelin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565 444152</meta:user-defined>
    <meta:user-defined meta:name="OVERHEIDop.versieInformatie"/>
  </office:meta>
</office:document-meta>
</file>