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veranderen van een autobedrijf, P. Caland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7088</text:p>
            <text:p text:style-name="common-al">AIM-nummer: A6dufshk6x8</text:p>
            <text:p text:style-name="common-al">Datum indiening: 21 januari 2019</text:p>
            <text:p text:style-name="common-al">Omschrijving: het veranderen van een autobedrijf</text:p>
            <text:p text:style-name="common-al">Adres: P. Calandweg 13</text:p>
            <text:p text:style-name="common-al">Besluit: Melding volledig</text:p>
            <text:p text:style-name="common-al">Datum ondertekening: 24 januari 2019</text:p>
            <text:p text:style-name="common-al">Datum verzending: 24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5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veranderen van een autobedrijf, P. Caland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56</meta:user-defined>
    <meta:user-defined meta:name="OVERHEIDop.GmbID/DC.identifier">gmb-2019-27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J 13</meta:user-defined>
    <meta:user-defined meta:name="OVERHEIDop.woonplaats">Arnhem</meta:user-defined>
    <meta:user-defined meta:name="OVERHEIDop.straatnaam">P. Caland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75 443318</meta:user-defined>
    <meta:user-defined meta:name="OVERHEIDop.versieInformatie"/>
  </office:meta>
</office:document-meta>
</file>