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en, Wet Milieubeheer, Nobelweg 10, 6101 XB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list text:style-name="id1-3-2-1-1-4">
              <text:list-item text:style-override="id1-3-2-1-1-4-1">
                <text:number>–</text:number>
                <text:p text:style-name="al">Op 24 oktober 2019 van Meditta Medisch Centrum BV, Nobelweg 10, 6101 XB te Echt.</text:p>
                <text:p text:style-name="al"/>
              </text:list-item>
            </text:list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common-al"> </text:p>
            <text:p text:style-name="common-al">Echt, 7 nov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0550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550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550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Natuur en milieu | Organisatie en beleid</meta:user-defined>
    <dc:language>nl</dc:language>
    <meta:user-defined meta:name="OVERHEID.EPSG28992/DC.spatial">189139 347527</meta:user-defined>
    <meta:user-defined meta:name="DC.title">AMvB-meldingen, Wet Milieubeheer, Nobelweg 10, 6101 XB, Echt</meta:user-defined>
    <meta:user-defined meta:name="OVERHEID.PostcodeHuisnummer/OVERHEIDop.postcodeHuisnummer">6101XB 10</meta:user-defined>
    <meta:user-defined meta:name="OVERHEIDop.straatnaam">Nobelweg</meta:user-defined>
    <meta:user-defined meta:name="OVERHEIDop.woonplaats">Echt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550</meta:user-defined>
    <meta:user-defined meta:name="OVERHEIDop.GmbID/DC.identifier">gmb-2019-270550</meta:user-defined>
    <meta:user-defined meta:name="OVERHEIDop.versieInformatie"/>
  </office:meta>
</office:document-meta>
</file>