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Omgevingsvergunning onderdeel milieu (art 2.1 lid 1e Wabo), Amsterdamseweg 46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48729</text:p>
            <text:p text:style-name="common-al">Omschrijving: actualisering vergunning</text:p>
            <text:p text:style-name="common-al">Adres: Amsterdamseweg 467A</text:p>
            <text:p text:style-name="common-al">Activiteit: Omgevingsvergunning onderdeel milieu (art 2.1 lid 1e Wabo)</text:p>
            <text:p text:style-name="common-al">Besluit: Verlenen</text:p>
            <text:p text:style-name="common-al">Datum ondertekening: 24 januari 2019</text:p>
            <text:p text:style-name="common-al">Datum verzending: 24 januari 2019</text:p>
            <text:p text:style-name="common-al"/>
            <text:p text:style-name="common-al">
            <text:span text:style-name="nadrukvet">Inzien </text:span>
          </text:p>
            <text:p text:style-name="common-al">De bovengenoemde besluiten in het kader van de uitgebreide procedure met de hierop betrekking hebbende documenten liggen vanaf donderdag 7 februari 2019 tot donderdag 21 maart 2019 ter inzage.</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05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Omgevingsvergunning onderdeel milieu (art 2.1 lid 1e Wabo), Amsterdamseweg 467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55</meta:user-defined>
    <meta:user-defined meta:name="OVERHEIDop.GmbID/DC.identifier">gmb-2019-27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VK 467a</meta:user-defined>
    <meta:user-defined meta:name="OVERHEIDop.woonplaats">Arnhem</meta:user-defined>
    <meta:user-defined meta:name="OVERHEIDop.straatnaam">Amsterda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418 446592</meta:user-defined>
    <meta:user-defined meta:name="OVERHEIDop.versieInformatie"/>
  </office:meta>
</office:document-meta>
</file>