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nieuwen/isoleren van het dak, Dieterderweg 12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Dieterderweg 124</text:span>, voor het vernieuwen/isoleren van het dak, datum verzending 29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436 342107</meta:user-defined>
    <meta:user-defined meta:name="DC.title">Verleende omgevingsvergunning, vernieuwen/isoleren van het dak, Dieterderweg 124, Susteren</meta:user-defined>
    <meta:user-defined meta:name="OVERHEID.PostcodeHuisnummer/OVERHEIDop.postcodeHuisnummer">6114JM 124</meta:user-defined>
    <meta:user-defined meta:name="OVERHEIDop.straatnaam">Dieterderweg</meta:user-defined>
    <meta:user-defined meta:name="OVERHEIDop.woonplaats">Susteren</meta:user-defined>
    <meta:user-defined meta:name="DCTERMS.W3CDTF/DCTERMS.available">2019-11-07</meta:user-defined>
    <meta:user-defined meta:name="DCTERMS.W3CDTF/OVERHEIDop.jaargang">2019</meta:user-defined>
    <meta:user-defined meta:name="OVERHEIDop.publicationIssue">270544</meta:user-defined>
    <meta:user-defined meta:name="OVERHEIDop.GmbID/DC.identifier">gmb-2019-270544</meta:user-defined>
    <meta:user-defined meta:name="OVERHEIDop.versieInformatie"/>
  </office:meta>
</office:document-meta>
</file>