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ark Balij en Bieslandsebos tussen Pijnacker Nootdorp, vervolg aanleg Balij Bieslandsebos , OLO-nummer                   4733947</text:p>
      <text:section text:name="zakelijke-mededeling_id1-3-2" text:style-name="zakelijke-mededeling">
        <text:section text:name="zakelijke-mededeling-tekst_id1-3-2-1" text:style-name="zakelijke-mededeling-tekst">
          <text:section text:name="tekst_id1-3-2-1-1" text:style-name="tekst">
            <text:p text:style-name="common-al">Voor                                     vervolg aanleg Balij Bieslandsebos </text:p>
            <text:p text:style-name="common-al">OLO-nummer                   4733947</text:p>
            <text:p text:style-name="common-al">Dossiernummer               O19-0684 </text:p>
            <text:p text:style-name="common-al">Locatie                                 park Balij en Bieslandsebos tussen Pijnacker Nootdorp                 </text:p>
            <text:p text:style-name="common-al">Datum ontvangst            24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054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740 450981</meta:user-defined>
    <meta:user-defined meta:name="DC.title">Ingediende aanvragen voor een omgevingsvergunning (Wabo)   , park Balij en Bieslandsebos tussen Pijnacker Nootdorp, vervolg aanleg Balij Bieslandsebos , OLO-nummer                   4733947</meta:user-defined>
    <meta:user-defined meta:name="OVERHEID.PostcodeHuisnummer/OVERHEIDop.postcodeHuisnummer">2631PR 32</meta:user-defined>
    <meta:user-defined meta:name="OVERHEIDop.straatnaam">Nieuwkoopseweg</meta:user-defined>
    <meta:user-defined meta:name="OVERHEIDop.woonplaats">Nootdorp</meta:user-defined>
    <meta:user-defined meta:name="DCTERMS.W3CDTF/DCTERMS.available">2019-11-07</meta:user-defined>
    <meta:user-defined meta:name="DCTERMS.W3CDTF/OVERHEIDop.jaargang">2019</meta:user-defined>
    <meta:user-defined meta:name="OVERHEIDop.publicationIssue">270543</meta:user-defined>
    <meta:user-defined meta:name="OVERHEIDop.GmbID/DC.identifier">gmb-2019-270543</meta:user-defined>
    <meta:user-defined meta:name="OVERHEIDop.versieInformatie"/>
  </office:meta>
</office:document-meta>
</file>