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85307 - Ubbergensdijk 7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Ubbergensdijk 7 te Ubbergen</text:p>
            <text:p text:style-name="tussenkopcur">Omschrijving : rooien van een cederboom</text:p>
            <text:p text:style-name="tussenkopcur">Datum ontvangst : 3 februari 2019</text:p>
            <text:p text:style-name="tussenkopcur">Zaaknummer ODRN : W.Z19.1008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85307 - Ubbergensdijk 7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54</meta:user-defined>
    <meta:user-defined meta:name="OVERHEIDop.GmbID/DC.identifier">gmb-2019-27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K 7</meta:user-defined>
    <meta:user-defined meta:name="OVERHEIDop.woonplaats">Ubbergen</meta:user-defined>
    <meta:user-defined meta:name="OVERHEIDop.straatnaam">Ubbergens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440 427756</meta:user-defined>
    <meta:user-defined meta:name="OVERHEIDop.versieInformatie"/>
  </office:meta>
</office:document-meta>
</file>