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en Bergeijk, Riethoven, Westerhoven en Weebosch, houden van een kledinginzamelingsactie op 7 april 2020 en 8 september 2020 -&gt; vergunning verleen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626</text:p>
            <text:p text:style-name="common-al">Omschrijving: de kernen Bergeijk, Riethoven, Westerhoven en Weebosch, houden van een kledinginzamelingsactie op 7 april 2020 en 8 september 2020 -&gt; vergunning verleend</text:p>
            <text:p text:style-name="common-al">Dit besluit ligt vanaf 6 nov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nov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053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3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3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de kernen Bergeijk, Riethoven, Westerhoven en Weebosch, houden van een kledinginzamelingsactie op 7 april 2020 en 8 september 2020 -&gt; vergunning verleend</meta:user-defined>
    <meta:user-defined meta:name="OVERHEID.PostcodeHuisnummer/OVERHEIDop.postcodeHuisnummer">5571AT 11</meta:user-defined>
    <meta:user-defined meta:name="OVERHEIDop.straatnaam">Raadhuishof</meta:user-defined>
    <meta:user-defined meta:name="OVERHEIDop.woonplaats">Bergeijk</meta:user-defined>
    <meta:user-defined meta:name="DCTERMS.W3CDTF/DCTERMS.available">2019-11-07</meta:user-defined>
    <meta:user-defined meta:name="DCTERMS.W3CDTF/OVERHEIDop.jaargang">2019</meta:user-defined>
    <meta:user-defined meta:name="OVERHEIDop.publicationIssue">270534</meta:user-defined>
    <meta:user-defined meta:name="OVERHEIDop.GmbID/DC.identifier">gmb-2019-270534</meta:user-defined>
    <meta:user-defined meta:name="OVERHEIDop.versieInformatie"/>
  </office:meta>
</office:document-meta>
</file>