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te Elsloo (S2019-101\0971126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101\0971126914 voor het verwijderen van asbesthoudend materiaal gelegen aan Doctor Poelsstraat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52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2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52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5.07 328844.44</meta:user-defined>
    <meta:user-defined meta:name="DC.title">Kennisgeving sloopmelding Doctor Poelsstraat te Elsloo (S2019-101\0971126914)</meta:user-defined>
    <meta:user-defined meta:name="OVERHEID.PostcodeHuisnummer/OVERHEIDop.postcodeHuisnummer">6181CN 31</meta:user-defined>
    <meta:user-defined meta:name="OVERHEIDop.straatnaam">Doctor Poelsstraat</meta:user-defined>
    <meta:user-defined meta:name="OVERHEIDop.woonplaats">Elsloo</meta:user-defined>
    <meta:user-defined meta:name="DCTERMS.W3CDTF/DCTERMS.available">2019-11-07</meta:user-defined>
    <meta:user-defined meta:name="DCTERMS.W3CDTF/OVERHEIDop.jaargang">2019</meta:user-defined>
    <meta:user-defined meta:name="OVERHEIDop.publicationIssue">270529</meta:user-defined>
    <meta:user-defined meta:name="OVERHEIDop.GmbID/DC.identifier">gmb-2019-270529</meta:user-defined>
    <meta:user-defined meta:name="OVERHEIDop.versieInformatie"/>
  </office:meta>
</office:document-meta>
</file>