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ondeel ong. te Maastricht. Kennisgeving nieuwe aanvraag omgevingsvergunning, het realiseren van een bedrijfsgebouw met werkplaats, kantoren en toonzaal voor de Keukenstudio &amp; 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75WB</text:p>
            <text:p text:style-name="common-al">
            <text:span text:style-name="nadrukvet">Het Rondeel ong. te Maastricht</text:span>
          </text:p>
            <text:p text:style-name="common-al">
            <text:span text:style-name="nadrukvet">het realiseren van een bedrijfsgebouw met werkplaats, kantoren en toonzaal voor de Keukenstudio &amp; bad</text:span>
          </text:p>
            <text:p text:style-name="common-al"/>
            <text:p text:style-name="common-al">
            <text:span text:style-name="nadrukvet">Datum ontvangst aanvraag:</text:span> 4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52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58.63 319021.39</meta:user-defined>
    <meta:user-defined meta:name="DC.title">Het Rondeel ong. te Maastricht. Kennisgeving nieuwe aanvraag omgevingsvergunning, het realiseren van een bedrijfsgebouw met werkplaats, kantoren en toonzaal voor de Keukenstudio &amp; bad</meta:user-defined>
    <meta:user-defined meta:name="OVERHEID.PostcodeHuisnummer/OVERHEIDop.postcodeHuisnummer">6219PG 4</meta:user-defined>
    <meta:user-defined meta:name="OVERHEIDop.straatnaam">Het Rondeel</meta:user-defined>
    <meta:user-defined meta:name="OVERHEIDop.woonplaats">Maastri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27</meta:user-defined>
    <meta:user-defined meta:name="OVERHEIDop.GmbID/DC.identifier">gmb-2019-270527</meta:user-defined>
    <meta:user-defined meta:name="OVERHEIDop.versieInformatie"/>
  </office:meta>
</office:document-meta>
</file>